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粗黑體" svg:font-family="華康粗黑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0.002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3.03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6" style:family="table-row">
      <style:table-row-properties style:min-row-height="0.459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62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035cm" style:snap-to-layout-grid="false"/>
      <style:text-properties style:letter-kerning="true" style:font-name-asian="華康楷書體W5"/>
    </style:style>
    <style:style style:name="P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華康楷書體W5" style:letter-kerning="true" style:font-name-asian="華康楷書體W5"/>
    </style:style>
    <style:style style:name="P3" style:family="paragraph" style:parent-style-name="Standard">
      <style:paragraph-properties fo:margin-top="0.176cm" fo:margin-bottom="0.176cm" loext:contextual-spacing="false"/>
      <style:text-properties style:font-name="華康楷書體W5" style:letter-kerning="true" style:font-name-asian="華康楷書體W5"/>
    </style:style>
    <style:style style:name="P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華康楷書體W5" style:letter-kerning="true" style:font-name-asian="華康楷書體W5"/>
    </style:style>
    <style:style style:name="P5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華康楷書體W5" style:letter-kerning="true" style:font-name-asian="華康楷書體W5"/>
    </style:style>
    <style:style style:name="P6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華康楷書體W5" style:letter-kerning="true" style:font-name-asian="華康楷書體W5"/>
    </style:style>
    <style:style style:name="P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華康楷書體W5" style:letter-kerning="true" style:font-name-asian="華康楷書體W5"/>
    </style:style>
    <style:style style:name="P8" style:family="paragraph" style:parent-style-name="Standard">
      <style:paragraph-properties fo:margin-top="0.176cm" fo:margin-bottom="0.176cm" loext:contextual-spacing="false" fo:orphans="2" fo:widows="2"/>
      <style:text-properties style:font-name="華康楷書體W5" style:letter-kerning="true" style:font-name-asian="華康楷書體W5"/>
    </style:style>
    <style:style style:name="P9" style:family="paragraph" style:parent-style-name="Standard">
      <style:paragraph-properties fo:margin-top="0.176cm" fo:margin-bottom="0.176cm" loext:contextual-spacing="false" fo:orphans="2" fo:widows="2" style:snap-to-layout-grid="false"/>
      <style:text-properties style:font-name="華康楷書體W5" style:letter-kerning="true" style:font-name-asian="華康楷書體W5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華康楷書體W5" style:letter-kerning="true" style:font-name-asian="華康楷書體W5"/>
    </style:style>
    <style:style style:name="P11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12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style:font-name="華康粗黑體" fo:font-size="18pt" style:letter-kerning="true" style:font-name-asian="華康粗黑體" style:font-size-asian="18pt" style:font-weight-complex="bold"/>
    </style:style>
    <style:style style:name="P13" style:family="paragraph" style:parent-style-name="Standard">
      <style:paragraph-properties fo:margin-left="0.36cm" fo:margin-right="0cm" fo:margin-top="0.176cm" fo:margin-bottom="0.176cm" loext:contextual-spacing="false" fo:text-indent="-0.36cm" style:auto-text-indent="false"/>
      <style:text-properties style:font-name="華康楷書體W5" style:letter-kerning="true" style:font-name-asian="華康楷書體W5"/>
    </style:style>
    <style:style style:name="T1" style:family="text">
      <style:text-properties style:letter-kerning="true" style:font-name-asian="華康楷書體W5"/>
    </style:style>
    <style:style style:name="T2" style:family="text">
      <style:text-properties style:font-name="華康楷書體W5" style:letter-kerning="true" style:font-name-asian="華康楷書體W5"/>
    </style:style>
    <style:style style:name="T3" style:family="text">
      <style:text-properties style:font-name="華康楷書體W5" style:letter-kerning="true" style:font-name-asian="華康楷書體W5"/>
    </style:style>
    <style:style style:name="T4" style:family="text">
      <style:text-properties style:font-name="華康楷書體W5" style:letter-kerning="true" style:font-name-asian="華康楷書體W5" style:font-name-complex="華康楷書體W5"/>
    </style:style>
    <style:style style:name="T5" style:family="text">
      <style:text-properties style:font-name="華康楷書體W5" style:text-underline-style="solid" style:text-underline-width="auto" style:text-underline-color="font-color" style:letter-kerning="true" style:font-name-asian="華康楷書體W5"/>
    </style:style>
    <style:style style:name="T6" style:family="text">
      <style:text-properties style:font-name-complex="華康楷書體W5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工學院專任教師榮獲國際榮譽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服務機構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獲獎種類　（請選擇）</text:p>
          </table:table-cell>
          <table:table-cell table:style-name="表格1.A1" table:number-columns-spanned="2" office:value-type="string">
            <text:p text:style-name="P2"><text:span text:style-name="T6">□</text:span>榮獲國際學術榮譽獎</text:p>
          </table:table-cell>
          <table:covered-table-cell/>
          <table:table-cell table:style-name="表格1.A1" table:number-columns-spanned="2" office:value-type="string">
            <text:p text:style-name="P2"><text:span text:style-name="T6">□</text:span>榮獲國際單位特邀參展</text:p>
          </table:table-cell>
          <table:covered-table-cell/>
          <table:table-cell table:style-name="表格1.H1" table:number-columns-spanned="3" office:value-type="string">
            <text:p text:style-name="P11"><text:span text:style-name="T4">□</text:span><text:span text:style-name="T2">參加國際學術競賽（含實作）獲得第</text:span><text:span text:style-name="T5">　　　</text:span><text:span text:style-name="T2">名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獲獎名稱</text:p>
          </table:table-cell>
          <table:table-cell table:style-name="表格1.H1" table:number-columns-spanned="7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1" table:number-columns-spanned="7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主辦機構</text:p>
          </table:table-cell>
          <table:table-cell table:style-name="表格1.H1" table:number-columns-spanned="7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H1" table:number-columns-spanned="7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獲獎時間</text:p>
          </table:table-cell>
          <table:table-cell table:style-name="表格1.A1" table:number-columns-spanned="2" office:value-type="string">
            <text:p text:style-name="P2">　　　年　　月　　日</text:p>
          </table:table-cell>
          <table:covered-table-cell/>
          <table:table-cell table:style-name="表格1.A1" table:number-columns-spanned="2" office:value-type="string">
            <text:p text:style-name="P2">地點(國、州、城市)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6">榮獲獎項之性質及其學術地位、重要性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6">榮獲本獎會提升本院國際知名度及學術水準之理由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1" table:number-columns-spanned="8" office:value-type="string">
            <text:p text:style-name="P6">近年曾榮獲之國際榮譽（名稱、時間、地點、重要性）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3">檢附文件項目</text:p>
            <text:p text:style-name="P13">（請列舉有關資料與證明文件等）</text:p>
          </table:table-cell>
          <table:table-cell table:style-name="表格1.B12" table:number-columns-spanned="7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審核結果</text:p>
          </table:table-cell>
          <table:table-cell table:style-name="表格1.B12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粗黑體" svg:font-family="華康粗黑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表<text:span text:style-name="MT1"> <text:s/></text:span>Y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國內專家學者出席國際學術會議申請書</dc:title>
    <meta:initial-creator>nsc</meta:initial-creator>
    <meta:creation-date>2016-12-31T15:58:00</meta:creation-date>
    <dc:creator>Admin</dc:creator>
    <dc:date>2016-12-31T15:58:00</dc:date>
    <meta:print-date>2001-03-23T16:25:00</meta:print-date>
    <meta:editing-cycles>2</meta:editing-cycles>
    <meta:document-statistic meta:table-count="1" meta:image-count="0" meta:object-count="0" meta:page-count="2" meta:paragraph-count="26" meta:word-count="218" meta:character-count="238" meta:non-whitespace-character-count="225"/>
    <meta:generator>LibreOffice/5.2.4.2$Windows_x86 LibreOffice_project/3d5603e1122f0f102b62521720ab13a38a4e0eb0</meta:generator>
  </office:meta>
</office:document-meta>
</file>