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3cm" fo:margin-left="-0.132cm" style:page-number="auto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4.5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top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923cm" fo:keep-together="always"/>
    </style:style>
    <style:style style:name="表格1.A13" style:family="table-cell">
      <style:table-cell-properties style:vertical-align="top" style:border-line-width-left="0.026cm 0.026cm 0.10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C13" style:family="table-cell">
      <style:table-cell-properties style:vertical-align="top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全真楷書" fo:font-size="14pt" style:font-name-asian="全真楷書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全真楷書" fo:font-size="14pt" style:font-name-asian="全真楷書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全真楷書" fo:font-size="14pt" style:font-name-asian="全真楷書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全真楷書" fo:font-size="14pt" style:font-name-asian="全真楷書" style:font-size-asian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letter-spacing="0.064cm" style:font-name-asian="標楷體" style:font-name-complex="標楷體"/>
    </style:style>
    <style:style style:name="T6" style:family="text">
      <style:text-properties style:font-name="標楷體" fo:letter-spacing="0.064cm" style:letter-kerning="true" style:font-name-asian="標楷體"/>
    </style:style>
    <style:style style:name="T7" style:family="text">
      <style:text-properties style:font-name="標楷體" fo:letter-spacing="0.064cm" style:letter-kerning="true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style:font-name="全真楷書" fo:font-size="14pt" style:font-name-asian="全真楷書" style:font-size-asian="14pt"/>
    </style:style>
    <style:style style:name="T11" style:family="text">
      <style:text-properties style:font-name="全真楷書" fo:font-size="14pt" style:font-name-asian="全真楷書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成功大學工學院 <text:s text:c="3"/>年度補助新進教師學術研究計畫申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">申請</text:span><text:span text:style-name="T3">人基本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系所別：</text:p>
          </table:table-cell>
          <table:table-cell table:style-name="表格1.B3" office:value-type="string">
            <text:p text:style-name="P5">姓名：</text:p>
          </table:table-cell>
          <table:table-cell table:style-name="表格1.B3" office:value-type="string">
            <text:p text:style-name="P5">職稱：</text:p>
          </table:table-cell>
          <table:table-cell table:style-name="表格1.D3" office:value-type="string">
            <text:p text:style-name="P2"><text:span text:style-name="T10">到職日期：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0">學歷：（大學）</text:span></text:p>
          </table:table-cell>
          <table:table-cell table:style-name="表格1.B3" office:value-type="string">
            <text:p text:style-name="P5">（碩士）</text:p>
          </table:table-cell>
          <table:table-cell table:style-name="表格1.B3" office:value-type="string">
            <text:p text:style-name="P5">（博士）</text:p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5" table:number-columns-spanned="4" office:value-type="string">
            <text:p text:style-name="P5">經歷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研究項目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曾獲獎情形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0">學術研究計畫概要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  <text:p text:style-name="P5"/>
            <text:p text:style-name="P5"/>
            <text:p text:style-name="P5"/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5">有無獲得本校研發處、科技部或校外其他單位計畫案執行、補助或</text:span><text:span text:style-name="T6">獎勵：</text:span></text:p>
            <text:p text:style-name="P2"><text:span text:style-name="T7">□</text:span><text:span text:style-name="T5">有：</text:span></text:p>
            <text:p text:style-name="P2"><text:span text:style-name="T7">□</text:span><text:span text:style-name="T5">無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"><text:span text:style-name="T10">申請人簽章：</text:span></text:p>
            <text:p text:style-name="P5"/>
          </table:table-cell>
          <table:covered-table-cell/>
          <table:table-cell table:style-name="表格1.C13" table:number-columns-spanned="2" office:value-type="string">
            <text:p text:style-name="P5">單位主管簽章：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優良事蹟</dc:title>
    <meta:initial-creator>eng-cthuang</meta:initial-creator>
    <meta:creation-date>2016-12-31T15:57:00</meta:creation-date>
    <dc:creator>Admin</dc:creator>
    <dc:date>2016-12-31T15:57:00</dc:date>
    <meta:print-date>2005-03-08T12:15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34" meta:character-count="138" meta:non-whitespace-character-count="134"/>
    <meta:generator>LibreOffice/5.2.4.2$Windows_x86 LibreOffice_project/3d5603e1122f0f102b62521720ab13a38a4e0eb0</meta:generator>
  </office:meta>
</office:document-meta>
</file>